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51cm" table:align="left" style:writing-mode="lr-tb"/>
    </style:style>
    <style:style style:name="Tableau1.A" style:family="table-column">
      <style:table-column-properties style:column-width="6.198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9.335cm"/>
    </style:style>
    <style:style style:name="Tableau1.1" style:family="table-row">
      <style:table-row-properties style:min-row-height="0.67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896cm" fo:keep-together="auto"/>
    </style:style>
    <style:style style:name="Tableau1.3" style:family="table-row">
      <style:table-row-properties style:min-row-height="0.575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2.514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623cm" fo:margin-left="-0.199cm" table:align="left" style:writing-mode="lr-tb"/>
    </style:style>
    <style:style style:name="Tableau2.A" style:family="table-column">
      <style:table-column-properties style:column-width="9.424cm"/>
    </style:style>
    <style:style style:name="Tableau2.B" style:family="table-column">
      <style:table-column-properties style:column-width="9.1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23cm" fo:margin-left="-0.199cm" table:align="left" style:writing-mode="lr-tb"/>
    </style:style>
    <style:style style:name="Tableau3.A" style:family="table-column">
      <style:table-column-properties style:column-width="9.424cm"/>
    </style:style>
    <style:style style:name="Tableau3.B" style:family="table-column">
      <style:table-column-properties style:column-width="9.1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658cm" table:align="left" style:writing-mode="lr-tb"/>
    </style:style>
    <style:style style:name="Tableau4.A" style:family="table-column">
      <style:table-column-properties style:column-width="3.776cm"/>
    </style:style>
    <style:style style:name="Tableau4.E" style:family="table-column">
      <style:table-column-properties style:column-width="3.552cm"/>
    </style:style>
    <style:style style:name="Tableau4.1" style:family="table-row">
      <style:table-row-properties style:min-row-height="2.053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style:font-size-asian="16pt" style:font-size-complex="16pt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Wingdings" fo:font-size="9pt" style:font-size-asian="9pt" style:font-size-complex="9pt"/>
    </style:style>
    <style:style style:name="T12" style:family="text">
      <style:text-properties fo:font-size="8pt" fo:font-style="italic" style:font-size-asian="8pt" style:font-style-asian="italic" style:font-size-complex="8pt"/>
    </style:style>
    <style:style style:name="T13" style:family="text"/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x="-0.199cm" svg:y="2.154cm" svg:width="18.651cm" draw:z-index="0"><draw:text-box fo:min-height="0.058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Standard"><text:span text:style-name="T2">Ecole : </text:span><text:span text:style-name="T1"> </text:span></text:p></table:table-cell><table:covered-table-cell/><table:covered-table-cell/></table:table-row><table:table-row table:style-name="Tableau1.2"><table:table-cell table:style-name="Tableau1.A1" table:number-columns-spanned="3" office:value-type="string"><text:p text:style-name="P1"><text:span text:style-name="T11"></text:span><text:span text:style-name="T4"> </text:span><text:span text:style-name="T3">conseil des maîtres du cycle <text:s text:c="2"/></text:span><text:span text:style-name="T11"></text:span><text:span text:style-name="T3"> conseil inter cycles <text:s text:c="2"/></text:span><text:span text:style-name="T11"></text:span><text:span text:style-name="T3"> conseil des maîtres de l’école <text:s text:c="2"/></text:span><text:span text:style-name="T11"></text:span><text:span text:style-name="T3"> conseil d’école <text:s text:c="2"/></text:span><text:span text:style-name="T11"></text:span><text:span text:style-name="T3"> autre </text:span><text:span text:style-name="T5">(à préciser)</text:span></text:p></table:table-cell><table:covered-table-cell/><table:covered-table-cell/></table:table-row><table:table-row table:style-name="Tableau1.3"><table:table-cell table:style-name="Tableau1.A3" office:value-type="string"><text:p text:style-name="P2">Date : </text:p></table:table-cell><table:table-cell table:style-name="Tableau1.A1" table:number-columns-spanned="2" office:value-type="string"><text:p text:style-name="Standard"><text:span text:style-name="T1">Durée effective : </text:span></text:p></table:table-cell><table:covered-table-cell/></table:table-row><table:table-row table:style-name="Tableau1.4"><table:table-cell table:style-name="Tableau1.A4" table:number-columns-spanned="2" office:value-type="string"><text:p text:style-name="Standard"><text:span text:style-name="T7">présents</text:span><text:span text:style-name="T8"> :</text:span><text:span text:style-name="T9"> </text:span><text:span text:style-name="T6">(nom, qualité, niveau et quotité horaire)</text:span></text:p><text:p text:style-name="P3"/></table:table-cell><table:covered-table-cell/><table:table-cell table:style-name="Tableau1.C4" office:value-type="string"><text:p text:style-name="Standard"><text:span text:style-name="T7">absents</text:span><text:span text:style-name="T8"> :</text:span><text:span text:style-name="T1"> </text:span><text:span text:style-name="T6">(nom, qualité, niveau et quotité horaire)</text:span></text:p><text:p text:style-name="P4"/><text:p text:style-name="P5"/><text:p text:style-name="P5"/><text:p text:style-name="P5"/><text:p text:style-name="P5"/><text:p text:style-name="P5"/><text:p text:style-name="P2"/><text:p text:style-name="P2"/><text:p text:style-name="P2"/><text:p text:style-name="P2"/></table:table-cell></table:table-row></table:table></draw:text-box></draw:frame>Compte-rendu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<text:span text:style-name="T10">Ordre du jour</text:span><text:span text:style-name="T9"> : </text:span></text:p>
            <text:p text:style-name="P3">- </text:p>
            <text:p text:style-name="P3"/>
            <text:p text:style-name="P3">- </text:p>
            <text:p text:style-name="P3"/>
            <text:p text:style-name="P3">- </text:p>
            <text:p text:style-name="P3"/>
            <text:p text:style-name="P3">- </text:p>
            <text:p text:style-name="P2"/>
          </table:table-cell>
          <table:table-cell table:style-name="Tableau2.B1" office:value-type="string">
            <text:p text:style-name="Standard"><text:span text:style-name="T10">Etat des lieux</text:span><text:span text:style-name="T9"> : </text:span><text:span text:style-name="T6">(situation actuelle)</text:span></text:p>
            <text:p text:style-name="P3">-</text:p>
            <text:p text:style-name="P3"/>
            <text:p text:style-name="P3">-</text:p>
            <text:p text:style-name="P3"/>
            <text:p text:style-name="P3">-</text:p>
            <text:p text:style-name="P3"/>
            <text:p text:style-name="P3">-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10">Objectifs d’évolution </text:span><text:span text:style-name="T1">: 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3.B1" office:value-type="string">
            <text:p text:style-name="Standard"><text:span text:style-name="T10">Décisions</text:span><text:span text:style-name="T1"> :</text:span></text:p>
          </table:table-cell>
        </table:table-row>
      </table:table>
      <text:p text:style-name="Standard"/>
      <text:p text:style-name="Standard"><draw:frame draw:style-name="fr2" draw:name="Cadre2" text:anchor-type="paragraph" svg:x="-0.199cm" svg:y="0.601cm" svg:width="18.658cm" draw:z-index="1"><draw:text-box fo:min-height="0.058cm"><table:table table:name="Tableau4" table:style-name="Tableau4"><table:table-column table:style-name="Tableau4.A" table:number-columns-repeated="4"/><table:table-column table:style-name="Tableau4.E"/><table:table-row table:style-name="Tableau4.1"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E1" office:value-type="string"><text:p text:style-name="P6"/></table:table-cell></table:table-row><table:table-row table:style-name="Tableau4.1"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A1" office:value-type="string"><text:p text:style-name="P6"/></table:table-cell><table:table-cell table:style-name="Tableau4.E1" office:value-type="string"><text:p text:style-name="P6"/></table:table-cell></table:table-row></table:table></draw:text-box></draw:frame><draw:frame draw:style-name="fr3" draw:name="Cadre3" text:anchor-type="char" svg:x="7.396cm" svg:y="5.332cm" svg:width="10.185cm" svg:height="3.2cm" draw:z-index="3"><draw:text-box><text:p text:style-name="Standard">Le Directeur / La Directrice<text:tab/><text:tab/>Date :</text:p><text:p text:style-name="P7"/><text:p text:style-name="P8">Signature</text:p></draw:text-box></draw:frame>Emargement : nom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éponses" style:family="paragraph" style:parent-style-name="Standard">
      <style:text-properties fo:color="#0000ff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51cm" fo:margin-left="1.19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501cm" fo:margin-left="1.199cm" fo:margin-right="1.52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Circonscription de Dunkerque Hazebrouck</text:p>
      </style:header>
      <style:footer>
        <text:p text:style-name="MP1"><draw:frame draw:style-name="Mfr1" draw:name="Cadre4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du samedi libéré concerné par la concertation :</dc:title>
    <meta:initial-creator>CTICE</meta:initial-creator>
    <meta:creation-date>2013-09-15T15:22:00</meta:creation-date>
    <dc:creator>cdti</dc:creator>
    <dc:date>2013-09-16T15:18:00</dc:date>
    <meta:print-date>2009-08-30T17:51:00</meta:print-date>
    <meta:editing-cycles>3</meta:editing-cycles>
    <meta:editing-duration>PT5M</meta:editing-duration>
    <meta:document-statistic meta:table-count="4" meta:image-count="0" meta:object-count="0" meta:page-count="1" meta:paragraph-count="24" meta:word-count="88" meta:character-count="496" meta:non-whitespace-character-count="413"/>
    <meta:generator>LibreOffice/4.0.5.2$Windows_x86 LibreOffice_project/5464147a081647a250913f19c0715bca595af2f</meta:generator>
  </office:meta>
</office:document-meta>
</file>