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roman"/>
    <style:font-face style:name="Arial1" svg:font-family="Arial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12cm" fo:margin-left="-0.766cm" table:align="left" style:writing-mode="lr-tb"/>
    </style:style>
    <style:style style:name="Tableau1.A" style:family="table-column">
      <style:table-column-properties style:column-width="18.51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f5f5f5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1.A2" style:family="table-cell">
      <style:table-cell-properties style:vertical-align="top" fo:background-color="#f5f5f5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2" style:family="table">
      <style:table-properties style:width="18.5cm" table:align="center" style:writing-mode="lr-tb"/>
    </style:style>
    <style:style style:name="Tableau2.A" style:family="table-column">
      <style:table-column-properties style:column-width="18.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5cm" table:align="center" style:writing-mode="lr-tb"/>
    </style:style>
    <style:style style:name="Tableau3.A" style:family="table-column">
      <style:table-column-properties style:column-width="18.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5cm" table:align="center" style:writing-mode="lr-tb"/>
    </style:style>
    <style:style style:name="Tableau4.A" style:family="table-column">
      <style:table-column-properties style:column-width="18.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f5f5f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" style:family="table">
      <style:table-properties style:width="18.5cm" table:align="center" style:writing-mode="lr-tb"/>
    </style:style>
    <style:style style:name="Tableau5.A" style:family="table-column">
      <style:table-column-properties style:column-width="18.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8.5cm" table:align="center" style:writing-mode="lr-tb"/>
    </style:style>
    <style:style style:name="Tableau6.A" style:family="table-column">
      <style:table-column-properties style:column-width="18.5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5.875cm" style:type="right"/>
        </style:tab-stops>
      </style:paragraph-properties>
      <style:text-properties style:font-name="Arial" fo:font-size="4pt" fo:font-weight="bold" style:font-size-asian="4pt" style:font-weight-asian="bold" style:font-name-complex="Arial" style:font-size-complex="4pt" style:font-weight-complex="bold"/>
    </style:style>
    <style:style style:name="P2" style:family="paragraph" style:parent-style-name="Standard">
      <style:paragraph-properties>
        <style:tab-stops>
          <style:tab-stop style:position="2.011cm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3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05cm"/>
          <style:tab-stop style:position="15.875cm" style:type="right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5" style:family="paragraph" style:parent-style-name="Standard">
      <style:paragraph-properties>
        <style:tab-stops>
          <style:tab-stop style:position="8.961cm"/>
          <style:tab-stop style:position="15.875cm" style:type="right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6" style:family="paragraph" style:parent-style-name="Standard">
      <style:paragraph-properties>
        <style:tab-stops>
          <style:tab-stop style:position="9.661cm"/>
          <style:tab-stop style:position="17.463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>
        <style:tab-stops>
          <style:tab-stop style:position="17.463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>
        <style:tab-stops>
          <style:tab-stop style:position="2.011cm"/>
          <style:tab-stop style:position="8.57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>
        <style:tab-stops>
          <style:tab-stop style:position="6.1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23cm"/>
          <style:tab-stop style:position="15.87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08cm"/>
          <style:tab-stop style:position="15.87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05cm"/>
          <style:tab-stop style:position="15.87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>
        <style:tab-stops>
          <style:tab-stop style:position="8.96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>
        <style:tab-stops>
          <style:tab-stop style:position="10.478cm"/>
        </style:tab-stops>
      </style:paragraph-properties>
      <style:text-properties style:font-name="Arial" fo:font-size="2pt" style:text-underline-style="solid" style:text-underline-width="auto" style:text-underline-color="font-color" fo:font-weight="bold" style:font-size-asian="2pt" style:font-weight-asian="bold" style:font-name-complex="Arial" style:font-size-complex="2pt" style:font-weight-complex="bold"/>
    </style:style>
    <style:style style:name="P15" style:family="paragraph" style:parent-style-name="Standard">
      <style:paragraph-properties>
        <style:tab-stops>
          <style:tab-stop style:position="8.96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>
        <style:tab-stops>
          <style:tab-stop style:position="15.875cm" style:type="right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17" style:family="paragraph" style:parent-style-name="Standard">
      <style:paragraph-properties>
        <style:tab-stops>
          <style:tab-stop style:position="8.954cm" style:type="center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7.463cm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5.875cm" style:type="right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2.011cm"/>
          <style:tab-stop style:position="10.478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2.011cm"/>
          <style:tab-stop style:position="8.573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1.905cm"/>
          <style:tab-stop style:position="15.875cm" style:type="right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6.168cm"/>
          <style:tab-stop style:position="8.573cm"/>
          <style:tab-stop style:position="11.248cm"/>
          <style:tab-stop style:position="15.875cm" style:type="right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5.08cm"/>
          <style:tab-stop style:position="15.875cm" style:type="right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6.17cm"/>
          <style:tab-stop style:position="8.573cm"/>
          <style:tab-stop style:position="11.248cm"/>
          <style:tab-stop style:position="15.875cm" style:type="right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6.168cm"/>
          <style:tab-stop style:position="15.875cm" style:type="right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1.113cm"/>
          <style:tab-stop style:position="15.875cm" style:type="right"/>
        </style:tab-stops>
      </style:paragraph-properties>
    </style:style>
    <style:style style:name="P28" style:family="paragraph" style:parent-style-name="Standard">
      <style:paragraph-properties fo:margin-top="0.21cm" fo:margin-bottom="0cm" style:contextual-spacing="false" fo:text-align="center" style:justify-single-word="false">
        <style:tab-stops>
          <style:tab-stop style:position="15.875cm" style:type="right"/>
        </style:tab-stops>
      </style:paragraph-properties>
    </style:style>
    <style:style style:name="P29" style:family="paragraph" style:parent-style-name="Standard">
      <style:paragraph-properties fo:margin-top="0.109cm" fo:margin-bottom="0cm" style:contextual-spacing="false" fo:text-align="center" style:justify-single-word="false">
        <style:tab-stops>
          <style:tab-stop style:position="15.875cm" style:type="right"/>
        </style:tab-stops>
      </style:paragraph-properties>
      <style:text-properties style:font-name="Arial" fo:font-size="6pt" style:text-underline-style="solid" style:text-underline-width="auto" style:text-underline-color="font-color" fo:font-weight="bold" style:font-size-asian="6pt" style:font-weight-asian="bold" style:font-name-complex="Arial" style:font-size-complex="6pt" style:font-weight-complex="bold"/>
    </style:style>
    <style:style style:name="P30" style:family="paragraph" style:parent-style-name="Standard">
      <style:paragraph-properties fo:margin-left="-0.711cm" fo:margin-right="-0.78cm" fo:text-indent="0.023cm" style:auto-text-indent="false">
        <style:tab-stops>
          <style:tab-stop style:position="17.653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top="0.071cm" fo:margin-bottom="0cm" style:contextual-spacing="false" fo:text-align="center" style:justify-single-word="false" style:snap-to-layout-grid="false">
        <style:tab-stops>
          <style:tab-stop style:position="15.875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top="0.212cm" fo:margin-bottom="0cm" style:contextual-spacing="false" style:snap-to-layout-grid="false">
        <style:tab-stops>
          <style:tab-stop style:position="9.661cm"/>
          <style:tab-stop style:position="17.463cm" style:type="right" style:leader-style="dotted" style:leader-text="."/>
        </style:tab-stops>
      </style:paragraph-properties>
    </style:style>
    <style:style style:name="P33" style:family="paragraph" style:parent-style-name="Standard">
      <style:paragraph-properties fo:margin-top="0.212cm" fo:margin-bottom="0cm" style:contextual-spacing="false" fo:text-align="justify" style:justify-single-word="false" style:snap-to-layout-grid="false">
        <style:tab-stops>
          <style:tab-stop style:position="6.168cm"/>
          <style:tab-stop style:position="15.875cm" style:type="right"/>
        </style:tab-stops>
      </style:paragraph-properties>
    </style:style>
    <style:style style:name="P34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4.898cm"/>
          <style:tab-stop style:position="15.875cm" style:type="right"/>
        </style:tab-stops>
      </style:paragraph-properties>
    </style:style>
    <style:style style:name="P35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1.905cm"/>
          <style:tab-stop style:position="15.87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top="0.212cm" fo:margin-bottom="0cm" style:contextual-spacing="false" style:snap-to-layout-grid="false">
        <style:tab-stops>
          <style:tab-stop style:position="11.113cm"/>
          <style:tab-stop style:position="15.875cm" style:type="right"/>
        </style:tab-stops>
      </style:paragraph-properties>
    </style:style>
    <style:style style:name="P37" style:family="paragraph" style:parent-style-name="Standard">
      <style:paragraph-properties fo:margin-top="0.212cm" fo:margin-bottom="0cm" style:contextual-spacing="false" style:snap-to-layout-grid="false">
        <style:tab-stops>
          <style:tab-stop style:position="8.708cm"/>
          <style:tab-stop style:position="9.843cm"/>
        </style:tab-stops>
      </style:paragraph-properties>
      <style:text-properties officeooo:paragraph-rsid="000ded61"/>
    </style:style>
    <style:style style:name="P38" style:family="paragraph" style:parent-style-name="Standard">
      <style:paragraph-properties fo:margin-top="0.212cm" fo:margin-bottom="0cm" style:contextual-spacing="false">
        <style:tab-stops>
          <style:tab-stop style:position="8.708cm"/>
          <style:tab-stop style:position="9.843cm"/>
        </style:tab-stops>
      </style:paragraph-properties>
      <style:text-properties officeooo:paragraph-rsid="000ded61"/>
    </style:style>
    <style:style style:name="P39" style:family="paragraph" style:parent-style-name="Standard">
      <style:paragraph-properties fo:margin-top="0cm" fo:margin-bottom="0.212cm" style:contextual-spacing="false">
        <style:tab-stops>
          <style:tab-stop style:position="17.463cm" style:leader-style="dotted" style:leader-text=".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40" style:family="paragraph" style:parent-style-name="Standard">
      <style:paragraph-properties fo:margin-top="0cm" fo:margin-bottom="0.212cm" style:contextual-spacing="false">
        <style:tab-stops>
          <style:tab-stop style:position="10.478cm"/>
        </style:tab-stops>
      </style:paragraph-properties>
      <style:text-properties officeooo:paragraph-rsid="000ded61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905cm"/>
          <style:tab-stop style:position="15.875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margin-top="0cm" fo:margin-bottom="0.106cm" style:contextual-spacing="false">
        <style:tab-stops>
          <style:tab-stop style:position="17.463cm" style:leader-style="dotted" style:leader-text=".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43" style:family="paragraph" style:parent-style-name="Standard">
      <style:paragraph-properties fo:margin-left="4.263cm" fo:margin-right="0cm" fo:text-align="justify" style:justify-single-word="false" fo:text-indent="0cm" style:auto-text-indent="false">
        <style:tab-stops>
          <style:tab-stop style:position="8.573cm"/>
          <style:tab-stop style:position="15.875cm" style:type="right"/>
        </style:tab-stops>
      </style:paragraph-properties>
    </style:style>
    <style:style style:name="P44" style:family="paragraph" style:parent-style-name="Standard">
      <style:paragraph-properties fo:margin-top="0cm" fo:margin-bottom="0.423cm" style:contextual-spacing="false">
        <style:tab-stops>
          <style:tab-stop style:position="2.011cm"/>
          <style:tab-stop style:position="8.573cm"/>
        </style:tab-stops>
      </style:paragraph-properties>
    </style:style>
    <style:style style:name="P45" style:family="paragraph" style:parent-style-name="Standard">
      <style:paragraph-properties fo:margin-top="0.212cm" fo:margin-bottom="0.212cm" style:contextual-spacing="false" fo:text-align="justify" style:justify-single-word="false" style:snap-to-layout-grid="false">
        <style:tab-stops>
          <style:tab-stop style:position="5.08cm"/>
          <style:tab-stop style:position="15.875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paragraph-properties fo:margin-left="4.9cm" fo:margin-right="0cm" fo:margin-top="0.106cm" fo:margin-bottom="0cm" style:contextual-spacing="false" fo:text-align="justify" style:justify-single-word="false" fo:text-indent="0cm" style:auto-text-indent="false">
        <style:tab-stops>
          <style:tab-stop style:position="4.898cm"/>
          <style:tab-stop style:position="15.875cm" style:type="right"/>
        </style:tab-stops>
      </style:paragraph-properties>
    </style:style>
    <style:style style:name="P47" style:family="paragraph" style:parent-style-name="Standard">
      <style:paragraph-properties fo:margin-left="4.9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4.898cm"/>
          <style:tab-stop style:position="15.87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fo:margin-left="4.581cm" fo:margin-right="0cm" fo:text-align="justify" style:justify-single-word="false" fo:text-indent="0cm" style:auto-text-indent="false">
        <style:tab-stops>
          <style:tab-stop style:position="1.905cm"/>
          <style:tab-stop style:position="15.875cm" style:type="right"/>
        </style:tab-stops>
      </style:paragraph-properties>
    </style:style>
    <style:style style:name="P49" style:family="paragraph" style:parent-style-name="Standard">
      <style:paragraph-properties fo:margin-left="0cm" fo:margin-right="-0.688cm" fo:text-indent="0cm" style:auto-text-indent="false">
        <style:tab-stops>
          <style:tab-stop style:position="17.939cm" style:type="right"/>
        </style:tab-stops>
      </style:paragraph-properties>
    </style:style>
    <style:style style:name="P50" style:family="paragraph" style:parent-style-name="Standard" style:master-page-name="Standard">
      <style:paragraph-properties fo:margin-top="0.21cm" fo:margin-bottom="0.101cm" style:contextual-spacing="false" fo:text-align="center" style:justify-single-word="false" style:page-number="auto">
        <style:tab-stops>
          <style:tab-stop style:position="15.875cm" style:type="right"/>
        </style:tab-stops>
      </style:paragraph-properties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officeooo:rsid="000ded61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text-underline-style="none" style:font-size-asian="10pt" style:font-name-complex="Arial" style:font-size-complex="10pt"/>
    </style:style>
    <style:style style:name="T10" style:family="text">
      <style:text-properties style:font-name="Arial" fo:font-size="10pt" style:text-underline-style="none" fo:font-weight="bold" officeooo:rsid="000ded61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style:font-name-asian="Arial" style:font-size-asian="10pt" style:font-name-complex="Arial" style:font-size-complex="10pt"/>
    </style:style>
    <style:style style:name="T12" style:family="text">
      <style:text-properties style:font-name="Arial" fo:font-size="10pt" fo:font-style="italic" fo:font-weight="bold" officeooo:rsid="000ded61" style:font-size-asian="10pt" style:font-style-asian="italic" style:font-weight-asian="bold" style:font-name-complex="Arial" style:font-size-complex="10pt" style:font-style-complex="italic" style:font-weight-complex="bold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9pt" style:font-size-asian="9pt" style:font-name-complex="Arial" style:font-size-complex="9pt"/>
    </style:style>
    <style:style style:name="T16" style:family="text">
      <style:text-properties style:font-name="Arial" fo:font-size="9pt" style:font-name-asian="Arial" style:font-size-asian="9pt" style:font-name-complex="Arial" style:font-size-complex="9pt"/>
    </style:style>
    <style:style style:name="T17" style:family="text">
      <style:text-properties style:font-name="Arial1" fo:font-size="10pt" style:text-underline-style="solid" style:text-underline-width="auto" style:text-underline-color="font-color" fo:font-weight="bold" style:font-name-asian="MS Mincho" style:font-size-asian="10pt" style:font-weight-asian="bold" style:font-name-complex="Arial1" style:font-size-complex="10pt" style:font-weight-complex="bold"/>
    </style:style>
    <style:style style:name="T18" style:family="text">
      <style:text-properties style:font-name="Arial1" fo:font-size="10pt" style:font-name-asian="MS Mincho" style:font-size-asian="10pt" style:font-name-complex="Arial1" style:font-size-complex="10pt"/>
    </style:style>
    <style:style style:name="T19" style:family="text">
      <style:text-properties fo:font-weight="bold" officeooo:rsid="000ded61" style:font-weight-asian="bold" style:font-weight-complex="bold"/>
    </style:style>
    <style:style style:name="T20" style:family="text">
      <style:text-properties officeooo:rsid="000f2a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">Annexe 4 : </text:span><text:span text:style-name="T2">FICHE NAVETTE DE DIALOGUE ECOLE-FAMILLE</text:span></text:p>
      <text:p text:style-name="P28"><text:span text:style-name="T5">POURSUITE DE LA SCOLARITE DANS LE PREMIER DEGRE ET </text:span><text:span text:style-name="T17">A</text:span><text:span text:style-name="T5"> L’ISSUE DU PREMIER DEGRE</text:span></text:p>
      <text:p text:style-name="P29"/>
      <text:p text:style-name="P30">Département du Nord<text:tab/> <text:s text:c="12"/>Année scolaire 201<text:span text:style-name="T20">3</text:span>-201<text:span text:style-name="T20">4</text:span></text:p>
      <text:p text:style-name="P1"/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1">ELEVE</text:p>
          </table:table-cell>
        </table:table-row>
        <table:table-row table:style-name="Tableau1.1">
          <table:table-cell table:style-name="Tableau1.A2" office:value-type="string">
            <text:p text:style-name="P32"><text:span text:style-name="T7">Nom : </text:span><text:span text:style-name="T3">remplacer par le champ &lt;NOM&gt;</text:span><text:span text:style-name="T7"><text:tab/></text:span><text:span text:style-name="T18">É</text:span><text:span text:style-name="T7">cole : </text:span><text:span text:style-name="T12">Taper le nom de votre école</text:span></text:p>
            <text:p text:style-name="P6">Prénom : <text:span text:style-name="T19">glisser ici le champ &lt;PRENOM&gt;</text:span><text:tab/></text:p>
            <text:p text:style-name="P17"><text:span text:style-name="T7">Né(e) le : </text:span><text:span text:style-name="T3">glisser ici le champ &lt;DATE&gt;</text:span><text:span text:style-name="T7"> <text:s text:c="38"/>Tél. de la famille :</text:span></text:p>
            <text:p text:style-name="P18"><text:span text:style-name="T9">Adresse : </text:span><text:span text:style-name="T10">remplacer par les champs&lt;ADRESSE&gt; &lt;CP&gt; &lt;VILLE&gt; séparés par des espaces </text:span></text:p>
          </table:table-cell>
        </table:table-row>
      </table:table>
      <text:p text:style-name="P1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4"/>
            <text:p text:style-name="P40"><text:span text:style-name="T5">I <text:s text:c="2"/>PROPOSITION DU CONSEIL DE CYCLE </text:span><text:span text:style-name="T7">:<text:tab/></text:span><field:fieldmark text:name="__Fieldmark__743_1326506081" field:type="vnd.oasis.opendocument.field.FORMCHECKBOX"><field:param field:name="Checkbox_HelpText" field:value=""/><field:param field:name="Checkbox_Name" field:value="CaseACocher6"/></field:fieldmark><text:span text:style-name="T7"> Passage en classe de </text:span><text:span text:style-name="T3">champ &lt;N+1&gt;</text:span></text:p>
            <text:p text:style-name="P20"><text:span text:style-name="T7"><text:tab/><text:tab/></text:span><field:fieldmark text:name="__Fieldmark__753_1326506081" field:type="vnd.oasis.opendocument.field.FORMCHECKBOX"><field:param field:name="Checkbox_HelpText" field:value=""/><field:param field:name="Checkbox_Name" field:value="CaseACocher6"/></field:fieldmark><text:span text:style-name="T7"> Redoublement de la classe de </text:span><text:span text:style-name="T3">champ &lt;N&gt;</text:span></text:p>
            <text:p text:style-name="P2"/>
            <text:p text:style-name="P7">Motifs : <text:tab/></text:p>
            <text:p text:style-name="P42"/>
            <text:p text:style-name="P21"><text:span text:style-name="T7">Adressée aux parents le </text:span><text:span text:style-name="T6">| <text:s text:c="3"/>| <text:s text:c="3"/>|</text:span><text:span text:style-name="T7"> <text:s/></text:span><text:span text:style-name="T6">| <text:s text:c="3"/>| <text:s text:c="3"/>|</text:span><text:span text:style-name="T7"> <text:s/></text:span><text:span text:style-name="T6">| <text:s/>1 | <text:s/>4 |</text:span><text:span text:style-name="T7"><text:tab/>signature du directeur d’école :</text:span></text:p>
            <text:p text:style-name="P8"/>
          </table:table-cell>
        </table:table-row>
      </table:table>
      <text:p text:style-name="P19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3"><text:span text:style-name="T5">II <text:s text:c="2"/>AVIS DES PARENTS</text:span><text:span text:style-name="T7"> : <text:tab/></text:span><field:fieldmark text:name="__Fieldmark__792_1326506081" field:type="vnd.oasis.opendocument.field.FORMCHECKBOX"><field:param field:name="Checkbox_HelpText" field:value=""/><field:param field:name="Checkbox_Name" field:value="CaseACocher6"/></field:fieldmark><text:span text:style-name="T7"> Nous acceptons la PROPOSITION du conseil des maîtres</text:span></text:p>
            <text:p text:style-name="P26"><text:span text:style-name="T7"><text:tab/></text:span><field:fieldmark text:name="__Fieldmark__800_1326506081" field:type="vnd.oasis.opendocument.field.FORMCHECKBOX"><field:param field:name="Checkbox_HelpText" field:value=""/><field:param field:name="Checkbox_Name" field:value="CaseACocher6"/></field:fieldmark><text:span text:style-name="T7"> Nous refusons la PROPOSITION du conseil des maîtres et nous <text:tab/>souhaitons une admission en classe de …………………………. </text:span></text:p>
            <text:p text:style-name="P9"><text:tab/>(Une rencontre avec le directeur de l’école peut alors être demandée)</text:p>
            <text:p text:style-name="P35">En l’absence de réponse dans un délai de 15 jours, la proposition du conseil des maîtres sera considérée comme acceptée. </text:p>
            <text:p text:style-name="P10"/>
            <text:p text:style-name="P23"><text:span text:style-name="T7">le </text:span><text:span text:style-name="T6">| <text:s text:c="3"/>| <text:s text:c="3"/>|</text:span><text:span text:style-name="T7"> <text:s/></text:span><text:span text:style-name="T6">| <text:s text:c="3"/>| <text:s text:c="3"/>|</text:span><text:span text:style-name="T7"> <text:s/></text:span><text:span text:style-name="T6">| 1 | <text:s/>4 |</text:span><text:span text:style-name="T7"> <text:s text:c="6"/>signature du père :<text:tab/> <text:s text:c="27"/>signature de la mère :</text:span></text:p>
            <text:p text:style-name="P43"><text:span text:style-name="T11"><text:s text:c="4"/></text:span><text:span text:style-name="T7">(ou représentant légal)</text:span></text:p>
          </table:table-cell>
        </table:table-row>
      </table:table>
      <text:p text:style-name="P19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7"><text:span text:style-name="T13">III <text:s/>DECISION DU CONSEIL DE CYCLE</text:span><text:span text:style-name="T14"> :</text:span><text:span text:style-name="T2"><text:tab/></text:span><field:fieldmark text:name="__Fieldmark__843_1326506081" field:type="vnd.oasis.opendocument.field.FORMCHECKBOX"><field:param field:name="Checkbox_HelpText" field:value=""/><field:param field:name="Checkbox_Name" field:value="CaseACocher6"/></field:fieldmark><text:span text:style-name="T7"> Passage en classe de </text:span><text:span text:style-name="T3">champ &lt;N+1&gt;</text:span></text:p>
            <text:p text:style-name="P38"><text:span text:style-name="T8">(DANS TOUS LES CAS)</text:span><text:span text:style-name="T7"><text:tab/></text:span><field:fieldmark text:name="__Fieldmark__855_1326506081" field:type="vnd.oasis.opendocument.field.FORMCHECKBOX"><field:param field:name="Checkbox_HelpText" field:value=""/><field:param field:name="Checkbox_Name" field:value="CaseACocher6"/></field:fieldmark><text:span text:style-name="T7"> Redoublement de la classe de </text:span><text:span text:style-name="T3">champ &lt;N&gt;</text:span></text:p>
            <text:p text:style-name="P3"/>
            <text:p text:style-name="P7">Motifs: <text:tab/></text:p>
            <text:p text:style-name="P39"/>
            <text:p text:style-name="P44"><text:span text:style-name="T7">Notifiée aux parents le </text:span><text:span text:style-name="T6">| <text:s text:c="3"/>| <text:s text:c="3"/>|</text:span><text:span text:style-name="T7"> <text:s/></text:span><text:span text:style-name="T6">| <text:s text:c="3"/>| <text:s text:c="3"/>|</text:span><text:span text:style-name="T7"> <text:s/></text:span><text:span text:style-name="T6">| 1 <text:s/>| 4 |</text:span><text:span text:style-name="T7"><text:tab/>signature du directeur d’école :</text:span></text:p>
          </table:table-cell>
        </table:table-row>
      </table:table>
      <text:p text:style-name="P1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45">Le recours en appel en maternelle ne concerne que le refus de passage anticipé en CP.</text:p>
            <text:p text:style-name="P34"><text:span text:style-name="T5">IV <text:s/>ACCUSE RECEPTION :</text:span><text:span text:style-name="T7"><text:tab/></text:span><field:fieldmark text:name="__Fieldmark__894_1326506081" field:type="vnd.oasis.opendocument.field.FORMCHECKBOX"><field:param field:name="Checkbox_HelpText" field:value=""/><field:param field:name="Checkbox_Name" field:value="CaseACocher6"/></field:fieldmark><text:span text:style-name="T7"> </text:span><text:span text:style-name="T1">Nous acceptons la DECISION du conseil des maîtres de cycle</text:span></text:p>
            <text:p text:style-name="P46"><text:span text:style-name="T7"><text:tab/></text:span><field:fieldmark text:name="__Fieldmark__904_1326506081" field:type="vnd.oasis.opendocument.field.FORMCHECKBOX"><field:param field:name="Checkbox_HelpText" field:value=""/><field:param field:name="Checkbox_Name" field:value="CaseACocher6"/></field:fieldmark><text:span text:style-name="T7"> Nous sommes en désaccord avec la DECISION du conseil des maîtres de </text:span></text:p>
            <text:p text:style-name="P47">cycle et nous formons un recours devant la Commission départementale d’appel. </text:p>
            <text:p text:style-name="P11"/>
            <text:p text:style-name="P24"><text:span text:style-name="T7">Nous demandons à être entendus par la Commission <text:s text:c="3"/></text:span><field:fieldmark text:name="__Fieldmark__916_1326506081" field:type="vnd.oasis.opendocument.field.FORMCHECKBOX"><field:param field:name="Checkbox_HelpText" field:value=""/><field:param field:name="Checkbox_Name" field:value="CaseACocher6"/></field:fieldmark><text:span text:style-name="T7"><text:s/>oui <text:s text:c="8"/></text:span><field:fieldmark text:name="__Fieldmark__920_1326506081" field:type="vnd.oasis.opendocument.field.FORMCHECKBOX"><field:param field:name="Checkbox_HelpText" field:value=""/><field:param field:name="Checkbox_Name" field:value="CaseACocher6"/></field:fieldmark><text:span text:style-name="T7"><text:s/>non</text:span></text:p>
            <text:p text:style-name="P11"/>
            <text:p text:style-name="P12">Pour être recevable, le recours doit être formé dans un délai de 15 jours à compter de la réception de la décision du conseil des maîtres de cycle.</text:p>
            <text:p text:style-name="P4"/>
            <text:p text:style-name="P22"><text:span text:style-name="T7">En cas de recours, il est impératif de </text:span><text:span text:style-name="T6">joindre à cette fiche une lettre explicative</text:span><text:span text:style-name="T7"> afin de connaître vos arguments. </text:span></text:p>
            <text:p text:style-name="P12">Le directeur d’école transmettra ces deux documents à la Commission départementale d’appel, ainsi que tout élément susceptible d’informer cette instance, y compris des documents fournis par vos soins.</text:p>
            <text:p text:style-name="P4"/>
            <text:p text:style-name="P41">La décision prise par la Commission départementale d’appel est définitive ; aucun recours gracieux ou hiérarchique n'est possible.</text:p>
            <text:p text:style-name="P4"/>
            <text:p text:style-name="P25"><text:span text:style-name="T7">le </text:span><text:span text:style-name="T6">| <text:s text:c="3"/>| <text:s text:c="3"/>|</text:span><text:span text:style-name="T7"> <text:s/></text:span><text:span text:style-name="T6">| <text:s text:c="3"/>| <text:s text:c="3"/>|</text:span><text:span text:style-name="T7"> <text:s/></text:span><text:span text:style-name="T6">| 1 | <text:s/>4 |</text:span><text:span text:style-name="T7"> <text:s text:c="6"/>signature du père :<text:tab/> <text:s text:c="27"/>signature de la mère :</text:span></text:p>
            <text:p text:style-name="P48"><text:span text:style-name="T11"><text:s/></text:span><text:span text:style-name="T7">(ou représentant légal)</text:span></text:p>
          </table:table-cell>
        </table:table-row>
      </table:table>
      <text:p text:style-name="P19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6"><text:span text:style-name="T4">V <text:s/>DECISION DE LA COMMISSION DEPARTEMENTALE D’APPEL</text:span><text:span text:style-name="T7"> :<text:tab/></text:span><field:fieldmark text:name="__Fieldmark__977_1326506081" field:type="vnd.oasis.opendocument.field.FORMCHECKBOX"><field:param field:name="Checkbox_HelpText" field:value=""/><field:param field:name="Checkbox_Name" field:value="CaseACocher6"/></field:fieldmark><text:span text:style-name="T7"> Passage en classe de ……………..</text:span></text:p>
            <text:p text:style-name="P27"><text:span text:style-name="T7"><text:tab/></text:span><field:fieldmark text:name="__Fieldmark__985_1326506081" field:type="vnd.oasis.opendocument.field.FORMCHECKBOX"><field:param field:name="Checkbox_HelpText" field:value=""/><field:param field:name="Checkbox_Name" field:value="CaseACocher6"/></field:fieldmark><text:span text:style-name="T7"> Redoublement en classe de ………</text:span></text:p>
            <text:p text:style-name="P5"/>
            <text:p text:style-name="P7">Motifs : <text:tab/></text:p>
            <text:p text:style-name="P7"><text:tab/></text:p>
            <text:p text:style-name="P13">Date et signature du Président de la Commission départementale d’appel :</text:p>
            <text:p text:style-name="P15"/>
          </table:table-cell>
        </table:table-row>
      </table:table>
      <text:p text:style-name="P16"><text:s text:c="89"/></text:p>
      <text:p text:style-name="P49"><text:span text:style-name="T16"><text:s/></text:span><text:span text:style-name="T15"><text:tab/>Cette fiche doit être conservée dans le dossier scolaire de l’élèv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roman"/>
    <style:font-face style:name="Arial1" svg:font-family="Arial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MS Mincho" style:font-family-asian="'MS Mincho', 'ＭＳ 明朝'" style:font-family-generic-asian="roma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PARTEMENT DU NORD</dc:title>
    <meta:initial-creator>dnatiez</meta:initial-creator>
    <meta:creation-date>2011-01-20T09:56:00</meta:creation-date>
    <dc:date>2014-04-04T15:25:25.867000000</dc:date>
    <meta:print-date>2014-02-10T11:52:00</meta:print-date>
    <meta:editing-cycles>33</meta:editing-cycles>
    <meta:editing-duration>PT36M</meta:editing-duration>
    <meta:generator>LibreOffice/4.2.0.4$Windows_x86 LibreOffice_project/05dceb5d363845f2cf968344d7adab8dcfb2ba71</meta:generator>
    <meta:document-statistic meta:table-count="6" meta:image-count="0" meta:object-count="0" meta:page-count="1" meta:paragraph-count="40" meta:word-count="483" meta:character-count="2932" meta:non-whitespace-character-count="2171"/>
  </office:meta>
</office:document-meta>
</file>